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0.00pt" fo:font-weight="bold" fo:font-family="'Arabic Typesetting'" style:font-family-asian="'Arabic Typesetting'" style:font-family-complex="'Arabic Typesetting'" fo:background-color="transparent" style:use-window-font-color="true"/>
    </style:style>
    <style:style style:name="T2" style:family="text">
      <style:text-properties fo:font-size="40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5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2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6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6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98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3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5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7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2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18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fo:color="#071136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71136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fo:color="#071136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36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37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40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41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42" style:family="text">
      <style:text-properties fo:font-size="10.00pt" fo:font-weight="normal" fo:font-family="'Times New Roman'" style:font-family-asian="'Times New Roman'" style:font-family-complex="'Times New Roman'" fo:background-color="#fff200" style:use-window-font-color="true"/>
    </style:style>
    <style:style style:name="T143" style:family="text">
      <style:text-properties fo:font-size="10.00pt" fo:font-weight="normal" fo:font-family="'Times New Roman'" style:font-family-asian="'Times New Roman'" style:font-family-complex="'Times New Roman'" fo:background-color="#ffe5ca" fo:color="#ce181e"/>
    </style:style>
    <style:style style:name="T144" style:family="text">
      <style:text-properties fo:font-size="10.00pt" fo:font-weight="normal" fo:font-family="'Times New Roman'" style:font-family-asian="'Times New Roman'" style:font-family-complex="'Times New Roman'" fo:background-color="#ffe5ca" fo:color="#ce181e"/>
    </style:style>
    <style:style style:name="T145" style:family="text">
      <style:text-properties fo:font-size="10.00pt" fo:font-weight="normal" fo:font-family="'Times New Roman'" style:font-family-asian="'Times New Roman'" style:font-family-complex="'Times New Roman'" fo:background-color="#ffe5ca" fo:color="#ce181e"/>
    </style:style>
    <style:style style:name="T146" style:family="text">
      <style:text-properties fo:font-size="10.00pt" fo:font-weight="normal" fo:font-family="'Times New Roman'" style:font-family-asian="'Times New Roman'" style:font-family-complex="'Times New Roman'" fo:background-color="#ffe5ca" fo:color="#ce181e"/>
    </style:style>
    <style:style style:name="T147" style:family="text">
      <style:text-properties fo:font-size="10.00pt" fo:font-weight="normal" fo:font-family="'Times New Roman'" style:font-family-asian="'Times New Roman'" style:font-family-complex="'Times New Roman'" fo:background-color="#ffe5ca" fo:color="#ce181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Jad</text:span><text:span text:style-name="T2">łospis</text:span></text:p>
      <text:p text:style-name="P2"><text:span text:style-name="T3">poniedzia</text:span><text:span text:style-name="T4">łek 11.04.2025</text:span></text:p>
      <text:p text:style-name="P2"><text:span text:style-name="T5">-</text:span><text:span text:style-name="T6">zupa kalafiorowa z ziemniakami<text:s text:c="2"/>sk</text:span><text:span text:style-name="T7">ładniki:woda,ziemniaki,kalafior,marchew,pietruszka,</text:span><text:span text:style-name="T8">seler</text:span><text:span text:style-name="T9">,por, mięso drobiowe ,jogurt</text:span><text:span text:style-name="T10"><text:s/>mleko</text:span><text:span text:style-name="T11"><text:s/></text:span></text:p>
      <text:p text:style-name="P2"><text:span text:style-name="T12">-</text:span><text:span text:style-name="T13">łazanki<text:s text:c="2"/>składniki: makaron mąka</text:span><text:span text:style-name="T14"><text:s/>pszenna,jajka</text:span><text:span text:style-name="T15">,mięso wieprzowe,kapusta kiszona,cebula,olej rzepakowy,</text:span><text:span text:style-name="T16"><text:s/></text:span><text:span text:style-name="T17"><text:s/></text:span></text:p>
      <text:p text:style-name="P2"><text:span text:style-name="T18">-kompot z agrestu sk</text:span><text:span text:style-name="T19">ład:woda,agrest,cukier(ilość zużytego cukru nie przekracza 3 g na osobę)</text:span></text:p>
      <text:p text:style-name="P2"><text:span text:style-name="T20"/></text:p>
      <text:p text:style-name="P2"><text:span text:style-name="T20"/></text:p>
      <text:p text:style-name="P2"><text:span text:style-name="T21">wtorek 12.04.2025</text:span></text:p>
      <text:p text:style-name="P2"><text:span text:style-name="T22">-zupa ry</text:span><text:span text:style-name="T23">żowa na rosole składniki:woda,marchew,<text:s/></text:span><text:span text:style-name="T24">seler</text:span><text:span text:style-name="T25">,pietruszka,por,ryż biały,mięso drobiowe</text:span></text:p>
      <text:p text:style-name="P2"><text:span text:style-name="T26">-duszona piecze</text:span><text:span text:style-name="T27">ń wieprzowa składniki :mięso wieprzowe,mąka<text:s/></text:span><text:span text:style-name="T28">pszenna,</text:span><text:span text:style-name="T29">drożdże</text:span><text:span text:style-name="T30">,jajka,<text:s/></text:span><text:span text:style-name="T31">olej rzepakowy<text:s text:c="2"/></text:span></text:p>
      <text:p text:style-name="P2"><text:span text:style-name="T32">-gotowane kluski<text:s/></text:span><text:span text:style-name="T33">śląskie składniki: ziemniaki,mąka ziemniaczana</text:span><text:span text:style-name="T34">,jajka,</text:span><text:span text:style-name="T35">olej rzepakowy ,</text:span></text:p>
      <text:p text:style-name="P2"><text:span text:style-name="T36">-surówka z bia</text:span><text:span text:style-name="T37">łej kapusty,majonez<text:s/></text:span><text:span text:style-name="T38">jajka</text:span><text:span text:style-name="T39">,kukurydza,marchewka,pietruszka natka </text:span></text:p>
      <text:p text:style-name="P2"><text:span text:style-name="T40">-kompot<text:s/></text:span><text:span text:style-name="T41">śliwkowy składniki:woda śliwki,cukier.(ilość cukru nie przekracza 3g. na osobę)</text:span></text:p>
      <text:p text:style-name="P2"><text:span text:style-name="T42"/></text:p>
      <text:p text:style-name="P2"><text:span text:style-name="T42"/></text:p>
      <text:p text:style-name="P2"><text:span text:style-name="T43">środa 13.04.2025</text:span></text:p>
      <text:p text:style-name="P2"><text:span text:style-name="T44">-</text:span><text:span text:style-name="T45">zupa ogórkowa sk</text:span><text:span text:style-name="T46">ładniki :woda ,ziemniaki,marchew,</text:span><text:span text:style-name="T47">seler</text:span><text:span text:style-name="T48">,por,pietruszka,og</text:span><text:span text:style-name="T49">órki kiszone, mas</text:span><text:span text:style-name="T50">ło<text:s text:c="2"/></text:span><text:span text:style-name="T51">mleko</text:span><text:span text:style-name="T52">,śmietana</text:span><text:span text:style-name="T53"><text:s/>mleko<text:s/></text:span><text:span text:style-name="T54">s</text:span><text:span text:style-name="T55">ól,pieprz<text:s text:c="2"/>do smaku</text:span></text:p>
      <text:p text:style-name="P2"><text:span text:style-name="T56">-sma</text:span><text:span text:style-name="T57">żone naleśniki z nutellą i sosem jogurtowym składniki: mąka<text:s/></text:span><text:span text:style-name="T58">pszenna,</text:span><text:span text:style-name="T59">mąka<text:s/></text:span><text:span text:style-name="T60">wieloziarnista,jajka,</text:span><text:span text:style-name="T61"><text:s/>drożdże,</text:span><text:span text:style-name="T62">mleko</text:span><text:span text:style-name="T63"><text:s/>,nutella cukier ,olej palmowy,kakao,</text:span><text:span text:style-name="T64">orzechy laskowe</text:span><text:span text:style-name="T65">,</text:span><text:span text:style-name="T66">serwatka</text:span><text:span text:style-name="T67">,powidła śliwkowe,jogurt<text:s/></text:span><text:span text:style-name="T68">mleko</text:span><text:span text:style-name="T69">,</text:span></text:p>
      <text:p text:style-name="P2"><text:span text:style-name="T70">-kompot wieloowocowy sk</text:span><text:span text:style-name="T71">ładniki: woda jabłka ,wiśnia ,cukier<text:s text:c="2"/>(ilość cukru nie przekracza 3g. na osobę)</text:span></text:p>
      <text:p text:style-name="P2"><text:span text:style-name="T72"/></text:p>
      <text:p text:style-name="P2"><text:span text:style-name="T72"/></text:p>
      <text:p text:style-name="P2"><text:span text:style-name="T72"/></text:p>
      <text:p text:style-name="P2"><text:span text:style-name="T72"/></text:p>
      <text:p text:style-name="P2"><text:span text:style-name="T72"/></text:p>
      <text:p text:style-name="P2"><text:span text:style-name="T72"/></text:p>
      <text:p text:style-name="P2"><text:span text:style-name="T73">Czwartek 14.04.2025</text:span></text:p>
      <text:p text:style-name="P2"><text:span text:style-name="T73">-</text:span><text:span text:style-name="T74">rosó</text:span><text:span text:style-name="T75">ł z lanym ciastem składniki:woda,marchew,<text:s/></text:span><text:span text:style-name="T76">seler</text:span><text:span text:style-name="T77">,pietruszka,por,mięso drobiowe,mąka<text:s/></text:span><text:span text:style-name="T78">pszenna,jajka</text:span></text:p>
      <text:p text:style-name="P2"><text:span text:style-name="T79">-pieczone<text:s/></text:span><text:span text:style-name="T80">skrzyde</text:span><text:span text:style-name="T81">łka KFC</text:span><text:span text:style-name="T82"><text:s text:c="2"/>sk</text:span><text:span text:style-name="T83">ładniki: mięso drobiowe,mąka<text:s/></text:span><text:span text:style-name="T84">pszenna</text:span><text:span text:style-name="T85">,drożdże,</text:span><text:span text:style-name="T86">jajka</text:span><text:span text:style-name="T87">,olej rzepakowy,</text:span></text:p>
      <text:p text:style-name="P2"><text:span text:style-name="T88">-ziemniaczki z pieca</text:span></text:p>
      <text:p text:style-name="P2"><text:span text:style-name="T88">-sos czosnkowy sk</text:span><text:span text:style-name="T89">ładniki:jogurt<text:s/></text:span><text:span text:style-name="T90">mleko</text:span><text:span text:style-name="T91">,czosnek,koperek św. s</text:span><text:span text:style-name="T92">ól,pieprz do smaku </text:span></text:p>
      <text:p text:style-name="P2"><text:span text:style-name="T93">-kompot agrestowy sk</text:span><text:span text:style-name="T94">ładniki;woda,agrest,cukier (ilość zużytego cukru nie przekracza 3 g na osobę)</text:span></text:p>
      <text:p text:style-name="P2"><text:span text:style-name="T95"><text:s/></text:span></text:p>
      <text:p text:style-name="P2"><text:span text:style-name="T96"/></text:p>
      <text:p text:style-name="P2"><text:span text:style-name="T97">Pi</text:span><text:span text:style-name="T98">ątek 15.04.2025</text:span></text:p>
      <text:p text:style-name="P2"><text:span text:style-name="T99">-zupa pomidorowa z makaronem sk</text:span><text:span text:style-name="T100">ładniki:woda,ziemniaki,marchew,</text:span><text:span text:style-name="T101">seler</text:span><text:span text:style-name="T102">,por,pietruszka,koncentrat pomidorowy mąka<text:s/></text:span><text:span text:style-name="T103">pszenna,jajka</text:span><text:span text:style-name="T104">,śmietana,</text:span><text:span text:style-name="T105"><text:s/>mleko</text:span><text:span text:style-name="T106">,masło<text:s/></text:span><text:span text:style-name="T107">mleko</text:span><text:span text:style-name="T108">,s</text:span><text:span text:style-name="T109">ól,pieprz do smaku</text:span></text:p>
      <text:p text:style-name="P2"><text:span text:style-name="T110">-pieczony kotlet jajeczny sk</text:span><text:span text:style-name="T111">ładniki:<text:s/></text:span><text:span text:style-name="T112">jajka,</text:span><text:span text:style-name="T113">cebula,bułka tarta mąka</text:span><text:span text:style-name="T114"><text:s/>pszenna,</text:span><text:span text:style-name="T115">drożdże, ser ż</text:span><text:span text:style-name="T116">ó</text:span><text:span text:style-name="T117">łty<text:s/></text:span><text:span text:style-name="T118"><text:s/>mleko</text:span><text:span text:style-name="T119"><text:s/>kalafior, olej rzepakowy,kasza jaglana perłowa</text:span><text:span text:style-name="T120"><text:s/>pszenica,mleko </text:span></text:p>
      <text:p text:style-name="P2"><text:span text:style-name="T121">-mizeria sk</text:span><text:span text:style-name="T122">ładniki:og</text:span><text:span text:style-name="T123">órek zielony, jogurt<text:s/></text:span><text:span text:style-name="T124">mleko,</text:span><text:span text:style-name="T125">sól ,cukier do smaku<text:s text:c="3"/></text:span></text:p>
      <text:p text:style-name="P2"><text:span text:style-name="T126">-kompot wi</text:span><text:span text:style-name="T127">śniowy składniki:woda,wiśnie,cukier.(ilość cukru nie przekracza 3g. na osobę) </text:span></text:p>
      <text:p text:style-name="P2"><text:span text:style-name="T128"/></text:p>
      <text:p text:style-name="P2"><text:span text:style-name="T129"><text:s/></text:span></text:p>
      <text:p text:style-name="P2"><text:span text:style-name="T130"/></text:p>
      <text:p text:style-name="P2"><text:span text:style-name="T130"/></text:p>
      <text:p text:style-name="P2"><text:span text:style-name="T131">UWAGA</text:span></text:p>
      <text:p text:style-name="P2"><text:span text:style-name="T131">1.WYKAZ WSZYSTKICH ALERGENÓW STOSOWANYCH W ZAK</text:span><text:span text:style-name="T132">ŁADZIE KT</text:span><text:span text:style-name="T133">ÓRYCH<text:s/></text:span><text:span text:style-name="T134">ŚLADOWE ILOŚCI MOGĄ ZANIECZYŚCIĆ WYROBY GOTOWE ZBOŻA ZAWIERAJĄCE GLUTEN,SOJA,MLEKO,SKORUPIAKI,JAJA,RYBY,ORZESZKI ZIEMNE,ORZESZKI ARACHIDOWE ORZECHY MIGDAŁY,ORZECH LASKOWY,ORZECH WŁOSKI, NERKOWIEC,ORZECH PEKAN,ORZECH BRAZYLIJSKI,ORZECH PISTACJOWY ,PISTACJA,ORZECH MAKADAMIA,SELER GORCZYCA,NASIONA SEZAMU DWUTLENEK SIARKI,I SIARCZYNY,ŁUBIN, MIĘCZAKI. ALERGENY OZNACZONO ZGODNIE Z ROZPORZĄDZENIEM1169/2011PARLAMENTU EUROPEJSKIEGO I RADY.</text:span></text:p>
      <text:p text:style-name="P2"><text:span text:style-name="T135">2.Z PRZYCZYN OBIEKTYWNYCH I NIE ZALE</text:span><text:span text:style-name="T136">ŻNYCH JADŁOSPIS MOŻE ULEC ZMIANIE ZWŁASZCZA W ZAKRESIE PODAWANYCH WARZYW I OWOC</text:span><text:span text:style-name="T137">ÓW ORAZ DA Z NICH</text:span><text:span text:style-name="T138"><text:s/></text:span><text:span text:style-name="T139">PRZYGOTOWANYCH .ZMIANY MOG</text:span><text:span text:style-name="T140">Ą DOTYCZYĆ R</text:span><text:span text:style-name="T141">ÓWNIE</text:span><text:span text:style-name="T142">Ż PIECZYWA </text:span></text:p>
      <text:p text:style-name="P2"><text:span text:style-name="T143">3.SZCZEGÓ</text:span><text:span text:style-name="T144">ŁOWY WYKAZ WSZYSTKICH SKŁADNIK</text:span><text:span text:style-name="T145">ÓW PRODUKTÓW SPO</text:span><text:span text:style-name="T146">ŻYWCZYCH I DAŃ DOSTĘPNY NA ŻYCZENIE U INTENDENTA</text:span><text:span text:style-name="T1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