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Arabic Typesetting'" style:font-family-asian="'Arabic Typesetting'" style:font-family-complex="'Arabic Typesetting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71136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fo:color="#071136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9" style:family="text">
      <style:text-properties fo:font-size="15.00pt" fo:font-weight="normal" fo:font-family="'Times New Roman'" style:font-family-asian="'Times New Roman'" style:font-family-complex="'Times New Roman'" fo:background-color="transparent" fo:color="#071136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fo:color="#071136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6.00pt" fo:font-weight="normal" fo:font-family="'Times New Roman'" style:font-family-asian="'Times New Roman'" style:font-family-complex="'Times New Roman'" fo:background-color="transparent" fo:color="#071136"/>
    </style:style>
    <style:style style:name="T93" style:family="text">
      <style:text-properties fo:font-size="16.00pt" fo:font-weight="normal" fo:font-family="'Times New Roman'" style:font-family-asian="'Times New Roman'" style:font-family-complex="'Times New Roman'" fo:background-color="transparent" fo:color="#071136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17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18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21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22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23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24" style:family="text">
      <style:text-properties fo:font-size="8.00pt" fo:font-weight="normal" fo:font-family="'Times New Roman'" style:font-family-asian="'Times New Roman'" style:font-family-complex="'Times New Roman'" fo:background-color="#ffe5ca" fo:color="#ce181e"/>
    </style:style>
    <style:style style:name="T125" style:family="text">
      <style:text-properties fo:font-size="8.00pt" fo:font-weight="normal" fo:font-family="'Times New Roman'" style:font-family-asian="'Times New Roman'" style:font-family-complex="'Times New Roman'" fo:background-color="#ffe5ca" fo:color="#ce181e"/>
    </style:style>
    <style:style style:name="T126" style:family="text">
      <style:text-properties fo:font-size="8.00pt" fo:font-weight="normal" fo:font-family="'Times New Roman'" style:font-family-asian="'Times New Roman'" style:font-family-complex="'Times New Roman'" fo:background-color="#ffe5ca" fo:color="#ce181e"/>
    </style:style>
    <style:style style:name="T127" style:family="text">
      <style:text-properties fo:font-size="8.00pt" fo:font-weight="normal" fo:font-family="'Times New Roman'" style:font-family-asian="'Times New Roman'" style:font-family-complex="'Times New Roman'" fo:background-color="#ffe5ca" fo:color="#ce181e"/>
    </style:style>
    <style:style style:name="T128" style:family="text">
      <style:text-properties fo:font-size="8.00pt" fo:font-weight="normal" fo:font-family="'Times New Roman'" style:font-family-asian="'Times New Roman'" style:font-family-complex="'Times New Roman'" fo:background-color="#ffe5ca" fo:color="#ce181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Jad</text:span><text:span text:style-name="T2">łospis</text:span></text:p>
      <text:p text:style-name="P2"><text:span text:style-name="T3">Poniedzia</text:span><text:span text:style-name="T4">łek 31.03.2025</text:span></text:p>
      <text:p text:style-name="P2"><text:span text:style-name="T5">-zupa jarzynowa z ziemniakami<text:s text:c="2"/>sk</text:span><text:span text:style-name="T6">ładniki:woda,ziemniaki,kalafior,marchew,pietruszka,</text:span><text:span text:style-name="T7">seler</text:span><text:span text:style-name="T8">,por,brokuł</text:span></text:p>
      <text:p text:style-name="P2"><text:span text:style-name="T9">fasolka szparagowa, mi</text:span><text:span text:style-name="T10">ęso drobiowe ,jogurt</text:span><text:span text:style-name="T11"><text:s/>mleko</text:span><text:span text:style-name="T12"><text:s/></text:span></text:p>
      <text:p text:style-name="P2"><text:span text:style-name="T13">-makaron z sosem napoli i parmezanem sk</text:span><text:span text:style-name="T14">ładniki:mąka</text:span><text:span text:style-name="T15"><text:s/>pszenna</text:span><text:span text:style-name="T16">,</text:span><text:span text:style-name="T17">jajka</text:span><text:span text:style-name="T18">,mięso wieprzowe,śmietana</text:span><text:span text:style-name="T19"><text:s/>mleko,</text:span><text:span text:style-name="T20"><text:s/>olej rzepakowy, ziarna</text:span><text:span text:style-name="T21"><text:s/></text:span><text:span text:style-name="T22">dyni i słonecznika,parmezan</text:span><text:span text:style-name="T23"><text:s/>mleko</text:span></text:p>
      <text:p text:style-name="P2"><text:span text:style-name="T24">-jab</text:span><text:span text:style-name="T25">łko<text:s text:c="2"/></text:span></text:p>
      <text:p text:style-name="P2"><text:span text:style-name="T26">- kompot owocowy sk</text:span><text:span text:style-name="T27">ładniki:woda,śliwka,jabłko,cukier(ilość zużytego cukru nie przekracza 3 g na osobę)</text:span></text:p>
      <text:p text:style-name="P2"><text:span text:style-name="T28"/></text:p>
      <text:p text:style-name="P2"><text:span text:style-name="T28"/></text:p>
      <text:p text:style-name="P2"><text:span text:style-name="T29">Wtorek 01.04.2025</text:span></text:p>
      <text:p text:style-name="P2"><text:span text:style-name="T30">-zupa z soczewicy czerwonej sk</text:span><text:span text:style-name="T31">ładniki:woda,marchew,<text:s/></text:span><text:span text:style-name="T32">seler</text:span><text:span text:style-name="T33">,pietruszka,por,ziemniaki ,soczewica czerwona, masło</text:span><text:span text:style-name="T34"><text:s/>mleko</text:span><text:span text:style-name="T35"><text:s text:c="2"/></text:span></text:p>
      <text:p text:style-name="P2"><text:span text:style-name="T36">-pieczony kotlet mielony sk</text:span><text:span text:style-name="T37">ładniki:mięso wieprzowe ,bułka tarta<text:s text:c="2"/>mąka</text:span><text:span text:style-name="T38"><text:s/>pszenna,</text:span><text:span text:style-name="T39">drożdże,<text:s/></text:span><text:span text:style-name="T40">jajka</text:span><text:span text:style-name="T41">,olej rzepakowy</text:span><text:span text:style-name="T42"><text:s/></text:span></text:p>
      <text:p text:style-name="P2"><text:span text:style-name="T43">-</text:span><text:span text:style-name="T44">duszone ziemniaki<text:s/></text:span><text:span text:style-name="T45">mleko</text:span></text:p>
      <text:p text:style-name="P2"><text:span text:style-name="T45">-</text:span><text:span text:style-name="T46">ogórek kiszony </text:span></text:p>
      <text:p text:style-name="P2"><text:span text:style-name="T46">-kompot wieloowocowy sk</text:span><text:span text:style-name="T47">ładniki:woda,agrest,śliwka,jabłko,cukier(ilość zużytego cukru nie przekracza 3 g na osobę)</text:span></text:p>
      <text:p text:style-name="P2"><text:span text:style-name="T48"/></text:p>
      <text:p text:style-name="P2"><text:span text:style-name="T48"/></text:p>
      <text:p text:style-name="P2"><text:span text:style-name="T49">Środa<text:s text:c="2"/>02.04.2025</text:span></text:p>
      <text:p text:style-name="P2"><text:span text:style-name="T50">-barszcz ukrai</text:span><text:span text:style-name="T51">ński składniki: woda,marchew,pietruszka ,por,ziemniaki, buraczki ,kapusta biała,fasolka szparagowa ,</text:span><text:span text:style-name="T52">seler</text:span><text:span text:style-name="T53">,śmietana,<text:s/></text:span><text:span text:style-name="T54">mleko</text:span><text:span text:style-name="T55">,mięso</text:span><text:span text:style-name="T56"><text:s/></text:span><text:span text:style-name="T57">drobiowe </text:span></text:p>
      <text:p text:style-name="P2"><text:span text:style-name="T58">-pierogi ruskie z<text:s text:c="2"/>jogurtem sk</text:span><text:span text:style-name="T59">ładniki: ziemniaki,ser biały<text:s/></text:span><text:span text:style-name="T60">mleko</text:span><text:span text:style-name="T61">,cebula,mąka</text:span><text:span text:style-name="T62"><text:s/>pszenna,</text:span><text:span text:style-name="T63">mąka</text:span><text:span text:style-name="T64"><text:s/>orkiszowa,</text:span><text:span text:style-name="T65">olej rzepakowy ,jogurt</text:span><text:span text:style-name="T66"><text:s/>mleko</text:span></text:p>
      <text:p text:style-name="P2"><text:span text:style-name="T67">-kompot z rabarbaru sk</text:span><text:span text:style-name="T68">ład;woda,rabarbar ,cukier (ilość zużytego cukru nie przekracza 3 g na osobę)</text:span></text:p>
      <text:p text:style-name="P2"><text:span text:style-name="T69"><text:s/></text:span></text:p>
      <text:p text:style-name="P2"><text:span text:style-name="T69"/></text:p>
      <text:p text:style-name="P2"><text:span text:style-name="T69"/></text:p>
      <text:p text:style-name="P2"><text:span text:style-name="T69"/></text:p>
      <text:p text:style-name="P2"><text:span text:style-name="T69"/></text:p>
      <text:p text:style-name="P2"><text:span text:style-name="T69"/></text:p>
      <text:p text:style-name="P2"><text:span text:style-name="T69"/></text:p>
      <text:p text:style-name="P2"><text:span text:style-name="T69"/></text:p>
      <text:p text:style-name="P2"><text:span text:style-name="T70">Czwartek 03.04.2025</text:span></text:p>
      <text:p text:style-name="P2"><text:span text:style-name="T71">-rosó</text:span><text:span text:style-name="T72">ł z makaronem<text:s text:c="2"/>składniki:woda,marchew,<text:s/></text:span><text:span text:style-name="T73">seler</text:span><text:span text:style-name="T74">,pietruszka,por,mięso drobiowe,mąka<text:s/></text:span><text:span text:style-name="T75">pszenna,jajka</text:span><text:span text:style-name="T76"><text:s/></text:span></text:p>
      <text:p text:style-name="P2"><text:span text:style-name="T77">-filet rybny z miruny pieczony<text:s text:c="2"/>sk</text:span><text:span text:style-name="T78">ładniki:filet z</text:span><text:span text:style-name="T79"><text:s/>miruny</text:span><text:span text:style-name="T80"><text:s/>,bułka tarta mąka</text:span><text:span text:style-name="T81"><text:s/>pszenna,drożdże jajka</text:span><text:span text:style-name="T82">,olej rzepakowy,</text:span></text:p>
      <text:p text:style-name="P2"><text:span text:style-name="T83">-ziemniaki duszone</text:span><text:span text:style-name="T84"><text:s/>mleko</text:span></text:p>
      <text:p text:style-name="P2"><text:span text:style-name="T85">-surówka z kapusty kiszonej,sk</text:span><text:span text:style-name="T86">ładniki:kapusta kiszona,cebula,jabłko,olej rzepakowy,zielona pietruszka</text:span><text:span text:style-name="T87"><text:s/></text:span><text:span text:style-name="T88"><text:s/></text:span></text:p>
      <text:p text:style-name="P2"><text:span text:style-name="T89">herbata<text:s text:c="2"/>sk</text:span><text:span text:style-name="T90">ładniki:woda ,herbata, cukier (ilość zużytego cukru nie przekracza 3 g na osobę)</text:span></text:p>
      <text:p text:style-name="P2"><text:span text:style-name="T91"/></text:p>
      <text:p text:style-name="P2"><text:span text:style-name="T92">Pi</text:span><text:span text:style-name="T93">ątek 04.04.2025 </text:span></text:p>
      <text:p text:style-name="P2"><text:span text:style-name="T94">-zupa pomidorowa z makaronem orzo sk</text:span><text:span text:style-name="T95">ładniki:woda,marchew,<text:s/></text:span><text:span text:style-name="T96">seler</text:span><text:span text:style-name="T97">,pietruszka,por,koncentrat pomidorowy,mąka<text:s/></text:span><text:span text:style-name="T98">pszenna,jajka</text:span><text:span text:style-name="T99">,masło</text:span><text:span text:style-name="T100"><text:s/>mleko</text:span></text:p>
      <text:p text:style-name="P2"><text:span text:style-name="T101">-</text:span><text:span text:style-name="T102">sma</text:span><text:span text:style-name="T103">żone placki ziemniaczane składniki :ziemniaki,</text:span><text:span text:style-name="T104">jajka,</text:span><text:span text:style-name="T105">mąka</text:span><text:span text:style-name="T106"><text:s/>pszenna</text:span><text:span text:style-name="T107">,olej rzepakowy,jogurt<text:s/></text:span><text:span text:style-name="T108">mleko</text:span></text:p>
      <text:p text:style-name="P2"><text:span text:style-name="T109">- kompot owocowy sk</text:span><text:span text:style-name="T110">ładniki:woda,śliwka,jabłko,cukier(ilość zużytego cukru nie przekracza 3 g na osobę)</text:span></text:p>
      <text:p text:style-name="P2"><text:span text:style-name="T111"/></text:p>
      <text:p text:style-name="P2"><text:span text:style-name="T111"/></text:p>
      <text:p text:style-name="P2"><text:span text:style-name="T112">UWAGA</text:span></text:p>
      <text:p text:style-name="P2"><text:span text:style-name="T112">1.WYKAZ WSZYSTKICH ALERGENÓW STOSOWANYCH W ZAK</text:span><text:span text:style-name="T113">ŁADZIE KT</text:span><text:span text:style-name="T114">ÓRYCH<text:s/></text:span><text:span text:style-name="T115">ŚLADOWE ILOŚCI MOGĄ ZANIECZYŚCIĆ WYROBY GOTOWE ZBOŻA ZAWIERAJĄCE GLUTEN,SOJA,MLEKO,SKORUPIAKI,JAJA,RYBY,ORZESZKI ZIEMNE,ORZESZKI ARACHIDOWE ORZECHY MIGDAŁY,ORZECH LASKOWY,ORZECH WŁOSKI, NERKOWIEC,ORZECH PEKAN,ORZECH BRAZYLIJSKI,ORZECH PISTACJOWY ,PISTACJA,ORZECH MAKADAMIA,SELER GORCZYCA,NASIONA SEZAMU DWUTLENEK SIARKI,I SIARCZYNY,ŁUBIN, MIĘCZAKI. ALERGENY OZNACZONO ZGODNIE Z ROZPORZĄDZENIEM1169/2011PARLAMENTU EUROPEJSKIEGO I RADY.</text:span></text:p>
      <text:p text:style-name="P2"><text:span text:style-name="T116">2.Z PRZYCZYN OBIEKTYWNYCH I NIE ZALE</text:span><text:span text:style-name="T117">ŻNYCH JADŁOSPIS MOŻE ULEC ZMIANIE ZWŁASZCZA W ZAKRESIE PODAWANYCH WARZYW I OWOC</text:span><text:span text:style-name="T118">ÓW ORAZ DA Z NICH</text:span><text:span text:style-name="T119"><text:s/></text:span><text:span text:style-name="T120">PRZYGOTOWANYCH .ZMIANY MOG</text:span><text:span text:style-name="T121">Ą DOTYCZYĆ R</text:span><text:span text:style-name="T122">ÓWNIE</text:span><text:span text:style-name="T123">Ż PIECZYWA </text:span></text:p>
      <text:p text:style-name="P2"><text:span text:style-name="T124">3.SZCZEGÓ</text:span><text:span text:style-name="T125">ŁOWY WYKAZ WSZYSTKICH SKŁADNIK</text:span><text:span text:style-name="T126">ÓW PRODUKTÓW SPO</text:span><text:span text:style-name="T127">ŻYWCZYCH I DAŃ DOSTĘPNY NA ŻYCZENIE U INTENDENTA</text:span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